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8</text:p>
          </table:table-cell>
          <table:table-cell table:number-columns-repeated="4" table:style-name="ce10"/>
          <table:table-cell office:value-type="string" table:style-name="ce12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1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0:21</text:p>
          </table:table-cell>
          <table:covered-table-cell/>
          <table:table-cell office:value-type="float" office:value="618392.18999999994" table:style-name="ce20">
            <text:p>618392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120006:39</text:p>
          </table:table-cell>
          <table:covered-table-cell/>
          <table:table-cell office:value-type="float" office:value="155691" table:style-name="ce22">
            <text:p>155691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1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1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1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1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8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8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">
            <text:p>36:19:8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106F5A61976C74F488A83D9C53033E57DD1F7F4EE3E80461BF100FF77306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5T08:03:24Z</meta:creation-date>
    <dc:date>2023-09-15T08:03:24Z</dc:date>
  </office:meta>
</office:document-meta>
</file>